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  <style:text-properties fo:color="#242424" style:font-name="Aptos Narrow" style:font-name-asian="Aptos Narrow" style:font-name-complex="Aptos Narrow"/>
    </style:style>
    <style:style style:name="ce20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230.4pt" style:use-optimal-row-height="true" fo:break-before="auto"/>
    </style:style>
    <style:style style:name="ro7" style:family="table-row">
      <style:table-row-properties style:row-height="288pt" style:use-optimal-row-height="true" fo:break-before="auto"/>
    </style:style>
    <style:style style:name="ro8" style:family="table-row">
      <style:table-row-properties style:row-height="2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3">
            <text:p>tárgy/évfolyam</text:p>
          </table:table-cell>
          <table:table-cell office:value-type="string" table:style-name="ce4">
            <text:p>4. évfolyam</text:p>
          </table:table-cell>
          <table:table-cell office:value-type="string" table:style-name="ce4">
            <text:p>5. évfolyam</text:p>
          </table:table-cell>
          <table:table-cell office:value-type="string" table:style-name="ce4">
            <text:p>6. évfolyam</text:p>
          </table:table-cell>
          <table:table-cell office:value-type="string" table:style-name="ce4">
            <text:p>7. évfolyam</text:p>
          </table:table-cell>
          <table:table-cell office:value-type="string" table:style-name="ce5">
            <text:p>8. évfolyam</text:p>
          </table:table-cell>
          <table:table-cell office:value-type="string" table:style-name="ce5">
            <text:p>Oszlop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gol</text:p>
          </table:table-cell>
          <table:table-cell office:value-type="string" table:style-name="ce7">
            <text:p>1 db vonalas füzet, 1 db szótár füzet, színes ceruzák a tolltartóban</text:p>
          </table:table-cell>
          <table:table-cell office:value-type="string" table:style-name="ce7">
            <text:p>tavalyi folytatható, 1 db vonalas füzet, 1 db szótár füzet, színes ceruzák</text:p>
          </table:table-cell>
          <table:table-cell office:value-type="string" table:style-name="ce7">
            <text:p>tavalyi folytatható, 1 db vonalas füzet, 1 db szótár füzet, színes ceruzák</text:p>
          </table:table-cell>
          <table:table-cell office:value-type="string" table:style-name="ce7">
            <text:p>tavalyi folytatható, 1 db vonalas füzet, 1 db szótár füzet, színes ceruzák</text:p>
          </table:table-cell>
          <table:table-cell office:value-type="string" table:style-name="ce8">
            <text:p>tavalyi folytatható, 1 db vonalas füzet, 1 db szótár füzet, színes ceruzák</text:p>
          </table:table-cell>
          <table:table-cell office:value-type="string" table:style-name="ce9">
            <text:p>✅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iológia</text:p>
          </table:table-cell>
          <table:table-cell office:value-type="string" table:style-name="ce11">
            <text:p><text:s text:c="22"/>-</text:p>
          </table:table-cell>
          <table:table-cell office:value-type="string" table:style-name="ce11">
            <text:p><text:s text:c="22"/>-</text:p>
          </table:table-cell>
          <table:table-cell office:value-type="string" table:style-name="ce11">
            <text:p><text:s text:c="22"/>-</text:p>
          </table:table-cell>
          <table:table-cell office:value-type="string" table:style-name="ce11">
            <text:p>nagy alakú vonalas füzet</text:p>
          </table:table-cell>
          <table:table-cell office:value-type="string" table:style-name="ce12">
            <text:p>nagy alakú vonalas füzet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3">
            <text:p>ének-zene</text:p>
          </table:table-cell>
          <table:table-cell office:value-type="string" table:style-name="ce7">
            <text:p>1db kottafüzet, 2 db (natúr) csomagolópapír, színes ceruzák</text:p>
          </table:table-cell>
          <table:table-cell office:value-type="string" table:style-name="ce7">
            <text:p>1db kottafüzet, 2 db (natúr) csomagolópapír, színes ceruzák</text:p>
          </table:table-cell>
          <table:table-cell office:value-type="string" table:style-name="ce7">
            <text:p>1db kottafüzet, 2 db (natúr) csomagolópapír, színes ceruzák</text:p>
          </table:table-cell>
          <table:table-cell office:value-type="string" table:style-name="ce7">
            <text:p>1db kottafüzet, 2 db (natúr) csomagolópapír, színes ceruzák</text:p>
          </table:table-cell>
          <table:table-cell office:value-type="string" table:style-name="ce8">
            <text:p>1 db kottafüzet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fizika</text:p>
          </table:table-cell>
          <table:table-cell table:number-columns-repeated="3" table:style-name="ce14"/>
          <table:table-cell office:value-type="string" table:style-name="ce2">
            <text:p>1 db füzet, toll és ceruza</text:p>
          </table:table-cell>
          <table:table-cell office:value-type="string" table:style-name="ce2">
            <text:p>1 db füzet, toll és ceruza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13">
            <text:p>földrajz</text:p>
          </table:table-cell>
          <table:table-cell table:number-columns-repeated="3" table:style-name="ce15"/>
          <table:table-cell office:value-type="string" table:style-name="ce2">
            <text:p>nagy alakú vonalas füzet, színes ceruza</text:p>
          </table:table-cell>
          <table:table-cell office:value-type="string" table:style-name="ce8">
            <text:p>tavalyi füzet folytatható, nagy alakú vonalas füzet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digitális kultúra</text:p>
          </table:table-cell>
          <table:table-cell office:value-type="string" table:style-name="ce2">
            <text:p>vonalas füzet (tavalyi jó!)</text:p>
          </table:table-cell>
          <table:table-cell office:value-type="string" table:style-name="ce16">
            <text:p>vonalas füzet (tavalyi jó!)</text:p>
          </table:table-cell>
          <table:table-cell office:value-type="string" table:style-name="ce2">
            <text:p><text:s text:c="35"/>-</text:p>
          </table:table-cell>
          <table:table-cell office:value-type="string" table:style-name="ce2">
            <text:p><text:s text:c="35"/>-</text:p>
          </table:table-cell>
          <table:table-cell office:value-type="string" table:style-name="ce2">
            <text:p><text:s text:c="35"/>-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3">
            <text:p>kémia</text:p>
          </table:table-cell>
          <table:table-cell table:number-columns-repeated="3" table:style-name="ce15"/>
          <table:table-cell office:value-type="string" table:style-name="ce2">
            <text:p>vonalas füzet, színes ceruza</text:p>
          </table:table-cell>
          <table:table-cell office:value-type="string" table:style-name="ce2">
            <text:p>vonalas füzet, színes ceruza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string" table:style-name="ce10">
            <text:p>magyar<text:s/></text:p>
          </table:table-cell>
          <table:table-cell table:style-name="ce14"/>
          <table:table-cell office:value-type="string" table:style-name="ce2">
            <text:p>2-3 nagy alakú vonalas füzet, színes ceruzák, kisvonalzó</text:p>
          </table:table-cell>
          <table:table-cell office:value-type="string" table:style-name="ce2">
            <text:p>2-3 nagy alakú vonalas füzet, színes ceruzák, kisvonalzó (lehet folytatni az előző évi füzetet)</text:p>
          </table:table-cell>
          <table:table-cell office:value-type="string" table:style-name="ce2">
            <text:p>2-3 nagy alakú vonalas füzet, színes ceruzák, kisvonalzó (lehet folytatni az előző évi füzetet)</text:p>
          </table:table-cell>
          <table:table-cell office:value-type="string" table:style-name="ce2">
            <text:p>2-3 nagy alakú vonalas füzet, színes ceruzák, kisvonalzó (lehet folytatni az előző évi füzetet)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matematika</text:p>
          </table:table-cell>
          <table:table-cell table:style-name="ce14"/>
          <table:table-cell office:value-type="string" table:style-name="ce11">
            <text:p>3 db kis alakú (A5-ös) négyzetrácsos füzet, 1 db nagyméretű sima füzet, A5-ös méretű irattartó mappa, kis méretű egyenes- és háromszög alakú vonalzó, szögmérő, körző, kicsi ragasztóstift, színes ceruzák</text:p>
          </table:table-cell>
          <table:table-cell office:value-type="string" table:style-name="ce17">
            <text:p>3 db kis alakú (A5-ös) vagy 2 db nagyméretű (A4-es) négyzetrácsos füzet, 1 db sima füzet (folytatható a tavalyi), A5-ös méretű irattartó mappa, kis méretű egyenes vonalzó, szögmérő, körző, kicsi ragasztóstift, színes ceruzák, a tavaszi kompetenciaméréshez számológép</text:p>
          </table:table-cell>
          <table:table-cell office:value-type="string" table:style-name="ce2">
            <text:p>2 db nagyméretű (A4-es) négyzetrácsos füzet, 1 db sima füzet (folytatható a tavalyi), A5-ös méretű irattartó mappa, kis méretű egyenes vonalzó, körző, kicsi ragasztóstift, színes ceruzák</text:p>
          </table:table-cell>
          <table:table-cell office:value-type="string" table:style-name="ce2">
            <text:p>2 db nagyméretű (A4-es) négyzetrácsos füzet, 1 db sima füzet (folytatható a tavalyi), A5-ös méretű irattartó mappa, kis méretű egyenes vonalzó, körző, kicsi ragasztóstift, színes ceruzák, a 2. félévre tudományos számológép<text:span text:style-name="T1"><text:s/>8.b matematika: négyzethálós füzet, sima füzet, körző, szögmérő, vonalzók, számológép.</text:span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10">
            <text:p>rajz</text:p>
          </table:table-cell>
          <table:table-cell table:style-name="ce14"/>
          <table:table-cell office:value-type="string" table:style-name="ce2">
            <text:p>HB/2B-s ceruza, zsírkréta/olajpasztell kréta, vízfesték (préselt korong és tempera), vékony, közepes, vastag ecset, <text:s/>vizes és keverőtál (pl. tejfőlős, vajas tető keverőnek), asztalra védő, szivacs, rongy, színes gyurma, A/4 méretű rajzlap <text:s/>(min.36 db), írólap (csomag), Színes A/4-es papír (csomag), osztályonként egy csomag fénymásolópapír (újrahsznosított is lehet)</text:p>
            <text:p/>
          </table:table-cell>
          <table:table-cell office:value-type="string" table:style-name="ce2">
            <text:p>HB/2B-s ceruza, zsírkréta/olajpasztell kréta, vízfesték (préselt korong és tempera), vékony, közepes, vastag ecset, <text:s/>vizes és keverőtál (pl. tejfőlős, vajas tető keverőnek), asztalra védő, szivacs, rongy, színes gyurma, A/4 méretű rajzlap <text:s/>(min.36 db), írólap (csomag), Színes A/4-es papír (csomag), osztályonként egy csomag fénymásolópapír (újrahsznosított is lehet)</text:p>
          </table:table-cell>
          <table:table-cell office:value-type="string" table:style-name="ce2">
            <text:p>HB/2B-s ceruza, zsírkréta/olajpasztell kréta, vízfesték (préselt korong és tempera), vékony, közepes, vastag ecset, <text:s/>vizes és keverőtál (pl. tejfőlős, vajas tető keverőnek), asztalra védő, szivacs, rongy, színes gyurma, A/4 méretű rajzlap <text:s/>(min.36 db), írólap (csomag), Színes A/4-es papír (csomag), osztályonként egy csomag fénymásolópapír (újrahsznosított is lehet)</text:p>
          </table:table-cell>
          <table:table-cell office:value-type="string" table:style-name="ce2">
            <text:p>HB/2B-s ceruza, zsírkréta, vízfesték (préselt korong vagy tempera), vékony, közepes, vastag ecset, A/4 méretű rajzlap <text:s/>(3db 10-es csomag), írólap (csomag), osztályonként egy csomag fénymásolópapír (újrahsznosított is lehet)</text:p>
          </table:table-cell>
          <table:table-cell table:style-name="ce9"/>
          <table:table-cell table:number-columns-repeated="16377"/>
        </table:table-row>
        <table:table-row table:style-name="ro8">
          <table:table-cell office:value-type="string" table:style-name="ce13">
            <text:p>technika</text:p>
          </table:table-cell>
          <table:table-cell table:style-name="ce15"/>
          <table:table-cell office:value-type="string" table:style-name="ce2">
            <text:p>Olló, stift ragasztó, folyékony ragsztó, celluksz, vonalzó, csomagoló papír (barna/színes egy-egy), otthoni 'maradék' újrahasznosítható kellék (pl. gombok, szalag, cérna, fonal maradék, anyagdarab, pici papírdoboz stb.), hurkapálcika, A/4-es színes karton (csomag vagy néhány alapszín), gyurma (fehér)<text:s/></text:p>
          </table:table-cell>
          <table:table-cell office:value-type="string" table:style-name="ce18">
            <text:p>Olló, stift ragasztó, folyékony ragsztó, celluksz, vonalzó, csomagoló papír (barna/színes egy-egy), otthoni 'maradék' újrahasznosítható kellék (pl. gombok, szalag, cérna, fonal maradék, anyagdarab, pici papírdoboz stb.), hurkapálcika, A/4-es színes karton (csomag vagy néhány alapszín), gyurma (fehér)<text:s/></text:p>
          </table:table-cell>
          <table:table-cell office:value-type="string" table:style-name="ce2">
            <text:p>Füzet</text:p>
          </table:table-cell>
          <table:table-cell office:value-type="string" table:style-name="ce2">
            <text:p><text:s text:c="35"/>-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Etika</text:p>
          </table:table-cell>
          <table:table-cell table:style-name="ce14"/>
          <table:table-cell table:style-name="ce2"/>
          <table:table-cell office:value-type="string" table:style-name="ce2">
            <text:p>vonalas füzet</text:p>
          </table:table-cell>
          <table:table-cell office:value-type="string" table:style-name="ce19">
            <text:p>vonalas füzet</text:p>
          </table:table-cell>
          <table:table-cell office:value-type="string" table:style-name="ce20">
            <text:p><text:s/>vonalas füzet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13"/>
          <table:table-cell table:number-columns-repeated="5" table:style-name="ce2"/>
          <table:table-cell table:style-name="ce9"/>
          <table:table-cell table:number-columns-repeated="16377"/>
        </table:table-row>
        <table:table-row table:style-name="ro4">
          <table:table-cell office:value-type="string" table:style-name="ce10">
            <text:p>történelem</text:p>
          </table:table-cell>
          <table:table-cell table:style-name="ce14"/>
          <table:table-cell office:value-type="string" table:style-name="ce21">
            <text:p>történelmi atlasz, kapott tankönyv, vonalas füzet</text:p>
          </table:table-cell>
          <table:table-cell office:value-type="string" table:style-name="ce21">
            <text:p>történelmi atlasz, kapott tankönyv, vonalas füzet</text:p>
          </table:table-cell>
          <table:table-cell office:value-type="string" table:style-name="ce21">
            <text:p>történelmi atlasz, kapott tankönyv, vonalas füzet</text:p>
          </table:table-cell>
          <table:table-cell office:value-type="string" table:style-name="ce21">
            <text:p>történelmi atlasz, kapott tankönyv, vonalas füzet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10">
            <text:p>Állampolgári ismeretek</text:p>
          </table:table-cell>
          <table:table-cell table:number-columns-repeated="4" table:style-name="ce14"/>
          <table:table-cell office:value-type="string" table:style-name="ce22">
            <text:p>1db vonalas füzet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0">
            <text:p>Hon-és népismeret</text:p>
          </table:table-cell>
          <table:table-cell table:number-columns-repeated="2" table:style-name="ce14"/>
          <table:table-cell office:value-type="string" table:style-name="ce14">
            <text:p>Nagy alakú vonalas füzet (1db)</text:p>
          </table:table-cell>
          <table:table-cell table:style-name="ce14"/>
          <table:table-cell table:style-name="ce22"/>
          <table:table-cell table:style-name="ce14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Munka2.A1:Munka2.G17" table:name="Táblázat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Bazsik Hortenzia</meta:initial-creator>
    <dc:creator>O365 felhasználó</dc:creator>
    <meta:creation-date>2021-08-24T09:54:25Z</meta:creation-date>
    <dc:date>2026-07-03T20:58:59Z</dc:date>
    <meta:user-defined meta:name="ContentTypeId">0x0101004C3EB9F378F588478D89642578769647</meta:user-defined>
    <meta:user-defined meta:name="MediaServiceImageTags"/>
  </office:meta>
</office:document-meta>
</file>